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e767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e767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e76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e76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officeooo:rsid="001af181"/>
    </style:style>
    <style:style style:name="T14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5346 – CD – Vida y Familia</text:span><text:span text:style-name="T12">,</text:span><text:span text:style-name="T7"> del diputado </text:span><text:span text:style-name="T8">Argañaraz</text:span><text:span text:style-name="T7">, por el cual</text:span><text:span text:style-name="T9"> se solicita </text:span>disponga proveer a la <text:span text:style-name="T6">E</text:span>scuela <text:span text:style-name="T6">N</text:span>° 6107 "<text:span text:style-name="T6">M</text:span>isionero <text:span text:style-name="T6">F</text:span>ray <text:span text:style-name="T6">Erm</text:span>ete <text:span text:style-name="T6">C</text:span>onstanzi" de la localidad de <text:span text:style-name="T6">S</text:span>an <text:span text:style-name="T6">A</text:span>ntonio de <text:span text:style-name="T6">O</text:span>bligado, departamento <text:span text:style-name="T6">G</text:span>eneral <text:span text:style-name="T6">O</text:span>bligado, de equipamiento tecnológico a fin de poder incorporarlo para la realización de diversas actividades escolares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proveer <text:s/>a la Escuela N<text:span text:style-name="T6">°</text:span> 6107 "Misionero Fray Ermete Constanzi" de la localidad de San Antonio de Obligado, Departamento General Obligado, de equipamiento tecnológico (televisor led, equipo de música y micrófonos) a fin de poder incorporar la tecnología para la realización de diversas actividades escolares.</text:p>
      <text:p text:style-name="P8">Sala de <text:span text:style-name="T2">la Comisión </text:span><text:span text:style-name="T3">por Zoom</text:span><text:span text:style-name="T2">, </text:span><text:span text:style-name="T13">3 de noviembre de 2021.</text:span></text:p>
      <text:p text:style-name="P9">Firmantes: Diputados Balagué, Di Stefano, <text:span text:style-name="T14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1:52.920635885</dc:date>
    <meta:print-date>2021-07-06T13:12:25.790760022</meta:print-date>
    <meta:editing-cycles>56</meta:editing-cycles>
    <meta:editing-duration>PT1H32M4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2" meta:character-count="1366" meta:non-whitespace-character-count="1164"/>
  </office:meta>
</office:document-meta>
</file>